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9pt" style:font-size-asian="9pt" style:font-size-complex="9pt"/>
    </style:style>
    <style:style style:name="P5" style:parent-style-name="Standard" style:family="paragraph">
      <style:text-properties style:font-name="Times New Roman" fo:font-size="9pt" style:font-size-asian="9pt" style:font-size-complex="9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text-properties style:font-name="Times New Roman" fo:font-size="9pt" style:font-size-asian="9pt" style:font-size-complex="9pt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 fo:font-size="9pt" style:font-size-asian="9pt" style:font-size-complex="9pt"/>
    </style:style>
    <style:style style:name="P13" style:parent-style-name="Standard" style:family="paragraph">
      <style:text-properties style:font-name="Times New Roman" fo:font-size="9pt" style:font-size-asian="9pt" style:font-size-complex="9pt"/>
    </style:style>
    <style:style style:name="P1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paragraph-properties fo:line-height="115%"/>
      <style:text-properties style:font-name="Times New Roman"/>
    </style:style>
    <style:style style:name="P21" style:parent-style-name="Standard" style:list-style-name="LFO3" style:family="paragraph">
      <style:paragraph-properties fo:line-height="115%"/>
      <style:text-properties style:font-name="Times New Roman"/>
    </style:style>
    <style:style style:name="P22" style:parent-style-name="Standard" style:list-style-name="LFO3" style:family="paragraph">
      <style:paragraph-properties fo:line-height="115%"/>
      <style:text-properties style:font-name="Times New Roman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  <style:text-properties style:font-name="Times New Roman"/>
    </style:style>
    <style:style style:name="P25" style:parent-style-name="Standard" style:family="paragraph">
      <style:paragraph-properties fo:line-height="115%"/>
      <style:text-properties style:font-name="Times New Roman"/>
    </style:style>
    <style:style style:name="P26" style:parent-style-name="Standard" style:family="paragraph">
      <style:paragraph-properties fo:line-height="115%"/>
      <style:text-properties style:font-name="Times New Roman"/>
    </style:style>
    <style:style style:name="P27" style:parent-style-name="Standard" style:family="paragraph">
      <style:paragraph-properties fo:line-height="115%"/>
      <style:text-properties style:font-name="Times New Roman"/>
    </style:style>
    <style:style style:name="P28" style:parent-style-name="Standard" style:family="paragraph">
      <style:paragraph-properties fo:line-height="115%"/>
      <style:text-properties style:font-name="Times New Roman"/>
    </style:style>
    <style:style style:name="P29" style:parent-style-name="Standard" style:family="paragraph">
      <style:paragraph-properties fo:line-height="115%"/>
      <style:text-properties style:font-name="Times New Roman"/>
    </style:style>
    <style:style style:name="P30" style:parent-style-name="Standard" style:family="paragraph">
      <style:paragraph-properties fo:line-height="115%"/>
      <style:text-properties style:font-name="Times New Roman"/>
    </style:style>
    <style:style style:name="P31" style:parent-style-name="Standard" style:family="paragraph">
      <style:paragraph-properties fo:line-height="115%"/>
      <style:text-properties style:font-name="Times New Roman"/>
    </style:style>
    <style:style style:name="P32" style:parent-style-name="Standard" style:family="paragraph">
      <style:paragraph-properties fo:line-height="115%"/>
      <style:text-properties style:font-name="Times New Roman"/>
    </style:style>
    <style:style style:name="P33" style:parent-style-name="Standard" style:family="paragraph">
      <style:paragraph-properties fo:line-height="115%"/>
      <style:text-properties style:font-name="Times New Roman"/>
    </style:style>
    <style:style style:name="P34" style:parent-style-name="Standard" style:family="paragraph">
      <style:paragraph-properties fo:line-height="115%"/>
      <style:text-properties style:font-name="Times New Roman"/>
    </style:style>
    <style:style style:name="P35" style:parent-style-name="Standard" style:list-style-name="LFO4" style:family="paragraph">
      <style:paragraph-properties fo:line-height="115%"/>
      <style:text-properties style:font-name="Times New Roman"/>
    </style:style>
    <style:style style:name="P36" style:parent-style-name="Standard" style:list-style-name="LFO4" style:family="paragraph">
      <style:paragraph-properties fo:line-height="115%"/>
      <style:text-properties style:font-name="Times New Roman"/>
    </style:style>
    <style:style style:name="P37" style:parent-style-name="Standard" style:list-style-name="LFO4" style:family="paragraph">
      <style:paragraph-properties fo:line-height="115%"/>
      <style:text-properties style:font-name="Times New Roman"/>
    </style:style>
    <style:style style:name="P38" style:parent-style-name="Standard" style:list-style-name="LFO4" style:family="paragraph">
      <style:paragraph-properties fo:line-height="115%"/>
      <style:text-properties style:font-name="Times New Roman"/>
    </style:style>
    <style:style style:name="P39" style:parent-style-name="Standard" style:list-style-name="LFO4" style:family="paragraph">
      <style:paragraph-properties fo:line-height="115%"/>
      <style:text-properties style:font-name="Times New Roman"/>
    </style:style>
    <style:style style:name="P40" style:parent-style-name="Standard" style:family="paragraph">
      <style:paragraph-properties fo:line-height="115%"/>
      <style:text-properties style:font-name="Times New Roman"/>
    </style:style>
    <style:style style:name="P41" style:parent-style-name="Standard" style:family="paragraph">
      <style:paragraph-properties fo:line-height="115%"/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end"/>
      <style:text-properties style:font-name="Times New Roman"/>
    </style:style>
    <style:style style:name="P44" style:parent-style-name="Standard" style:family="paragraph">
      <style:paragraph-properties fo:text-align="end"/>
      <style:text-properties style:font-name="Times New Roman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  <style:text-properties style:font-name="Times New Roman"/>
    </style:style>
    <style:style style:name="P47" style:parent-style-name="Standard" style:family="paragraph">
      <style:paragraph-properties fo:text-align="end"/>
      <style:text-properties style:font-name="Times New Roman"/>
    </style:style>
    <style:style style:name="P48" style:parent-style-name="Normalny" style:family="paragraph">
      <style:paragraph-properties fo:text-align="center" style:vertical-align="auto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text-align="justify" style:vertical-align="auto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text-align="justify" style:vertical-align="auto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ahoma" fo:color="#000000" style:letter-kerning="false" fo:background-color="#FFFFFF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Calibri" style:font-name-complex="Tahoma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style:vertical-align="auto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66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7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9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2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text-align="end" style:vertical-align="auto"/>
      <style:text-properties fo:hyphenate="true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9" style:parent-style-name="Normalny" style:family="paragraph">
      <style:paragraph-properties fo:text-align="end" style:vertical-align="auto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9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92" style:parent-style-name="Standard" style:family="paragraph">
      <style:paragraph-properties fo:text-align="end"/>
      <style:text-properties style:font-name="Times New Roman"/>
    </style:style>
    <style:style style:name="P93" style:parent-style-name="Standard" style:family="paragraph">
      <style:paragraph-properties fo:text-align="end"/>
      <style:text-properties style:font-name="Times New Roman"/>
    </style:style>
    <style:style style:name="P94" style:parent-style-name="Standard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WNIOSEK O WYMIANĘ DOWODU REJESTRACYJNEGO</text:p>
      <text:p text:style-name="P2"/>
      <text:p text:style-name="P3">………………………………………. <text:s text:c="40"/>Ustrzyki<text:s/>Dolne, dnia………………</text:p>
      <text:p text:style-name="P4">imię i nazwisko właściciela</text:p>
      <text:p text:style-name="P5"/>
      <text:p text:style-name="P6">……………………………………… <text:s text:c="29"/></text:p>
      <text:p text:style-name="P7"/>
      <text:p text:style-name="P8">………………………………………</text:p>
      <text:p text:style-name="P9">adres właściciela</text:p>
      <text:p text:style-name="P10"/>
      <text:p text:style-name="P11">………………………………………</text:p>
      <text:p text:style-name="P12">nr PESEL lub REGON</text:p>
      <text:p text:style-name="P13"/>
      <text:p text:style-name="P14">Starostwo Powiatowe</text:p>
      <text:p text:style-name="P15">w Ustrzykach Dolnych</text:p>
      <text:p text:style-name="P16"/>
      <text:p text:style-name="P17"/>
      <text:p text:style-name="P18"/>
      <text:p text:style-name="P19">W związku z :</text:p>
      <text:p text:style-name="P20"/>
      <text:list text:style-name="LFO3" text:continue-numbering="true">
        <text:list-item>
          <text:p text:style-name="P21">brakiem miejsca na dokonanie<text:s/>wpisu daty kolejnego badania technicznego</text:p>
        </text:list-item>
        <text:list-item>
          <text:p text:style-name="P22"><text:s/>zmiany adresu zamieszkania w obrębie powiatu bieszczadzkiego:</text:p>
        </text:list-item>
      </text:list>
      <text:p text:style-name="P23">z…………………………………….. na ……………………………………………………</text:p>
      <text:p text:style-name="P24"/>
      <text:p text:style-name="P25">Wnoszę o wymianę dowodu rejestracyjnego pojazdu:</text:p>
      <text:p text:style-name="P26">marki………………………………………………………………………………………………….</text:p>
      <text:p text:style-name="P27">O numerze rejestracyjnym………………………………………………………………..…………..</text:p>
      <text:p text:style-name="P28">numer identyfikacyjny VIN / nr nadwozia (podwozia)……………………………………………….</text:p>
      <text:p text:style-name="P29"/>
      <text:p text:style-name="P30"/>
      <text:p text:style-name="P31">Jednocześnie oświadczam, świadom odpowiedzialności karnej wynikającej z art. 233 § 1 Kodeksu Karnego za składanie fałszywych zeznań, że powyższe jest zgodne z prawdą.</text:p>
      <text:p text:style-name="P32"/>
      <text:p text:style-name="P33">Do wniosku załączam następujące dokumenty:</text:p>
      <text:p text:style-name="P34"/>
      <text:list text:style-name="LFO4" text:continue-numbering="true">
        <text:list-item>
          <text:p text:style-name="P35"><text:s/>dowód rejestracyjny</text:p>
        </text:list-item>
        <text:list-item>
          <text:p text:style-name="P36"><text:s/>karta pojazdu</text:p>
        </text:list-item>
        <text:list-item>
          <text:p text:style-name="P37"><text:s/>zaświadczenie o przeprowadzonym badaniu technicznym pojazdu</text:p>
        </text:list-item>
        <text:list-item>
          <text:p text:style-name="P38"><text:s/>………………………………………………………………………</text:p>
        </text:list-item>
        <text:list-item>
          <text:p text:style-name="P39">……………………………………………………………………….</text:p>
        </text:list-item>
      </text:list>
      <text:p text:style-name="P40"/>
      <text:p text:style-name="P41"/>
      <text:p text:style-name="P42"/>
      <text:p text:style-name="P43">………………………………………..</text:p>
      <text:p text:style-name="P44">(podpis<text:s/>właściciela)</text:p>
      <text:p text:style-name="P45"/>
      <text:p text:style-name="P46"/>
      <text:p text:style-name="P47"/>
      <text:soft-page-break/>
      <text:p text:style-name="P48"><text:span text:style-name="T49">Klauzula informacyjna</text:span></text:p>
      <text:p text:style-name="P50"/>
      <text:p text:style-name="P51"><text:span text:style-name="T52">Zgodnie z art. 13 ust. 1 i ust. 2rozporządzenia Parlamentu Europejskiego i Rady (UE) 2016/679z 27 kwietnia 2016 r. w sprawie ochrony osób fizycznych w związku z przetwarzaniem danych osobowych i w sprawie swobodnego przepływu takich danych oraz uchylenia dyrektywy95/46/WE(RODO), informujemy, że:</text:span></text:p>
      <text:p text:style-name="P53"><text:span text:style-name="T54">1. Administratorem Pani/Pana danych osobowych jest Starosta Bieszczadzki z siedzibą w Ustrzykach Dolnych ul. Bełska 22 kod pocztowy: 38-700 , tel. 13 471 2500 lub adresem e-mail :<text:s/></text:span><text:a xlink:href="mailto:powiat@bieszczadzki.pl" office:target-frame-name="_top" xlink:show="replace"><text:span text:style-name="T55">powiat@bieszczadzki.pl</text:span></text:a><text:span text:style-name="T56">.</text:span></text:p>
      <text:p text:style-name="P57"><text:span text:style-name="T58">2. Przetwarzanie Pani/Pana danych osobowych będzie się odbywać na podstawie art. 6 ust. 1 lit. c ,e,, RODO <text:s/></text:span><text:span text:style-name="T59">oraz na podstawie art. 66a,73,74,76,78,79 ustawy z dnia 20 czerwca 1997 r. – Prawo o ruchu drogowym.;</text:span><text:span text:style-name="T60"><text:s/></text:span><text:span text:style-name="T61">§ 13, 14 rozporządzenia Ministra Infrastruktury i Budownictwa z dnia 11 grudnia 2017 r.<text:s/></text:span><text:span text:style-name="T62">w sprawie rejestracji i oznaczania pojazdów oraz wymagań dla tablic rejestracyjnych; § 7 rozporządzenia Ministra Infrastruktury z dnia 20 października 2003 r. w sprawie warunków i trybu wydawania kart pojazdów, wzoru karty pojazdu oraz jej opisu<text:s/></text:span></text:p>
      <text:p text:style-name="P63"><text:span text:style-name="T64">Pani/Pan a dane osobowe przetwarzane będą w<text:s/></text:span><text:span text:style-name="T65">celu <text:s/>realizacji ustawowych zadań urzędu tj*.:</text:span></text:p>
      <text:list text:style-name="LFO5" text:continue-numbering="true">
        <text:list-item>
          <text:p text:style-name="P66">prowadzenie postępowań w sprawie rejestracji pojazdów oraz wydawania <text:s/>dokumentów komunikacyjnych,<text:s/></text:p>
        </text:list-item>
        <text:list-item>
          <text:p text:style-name="P67">prowadzenie postępowań w sprawie wyrejestrowania pojazdu,</text:p>
        </text:list-item>
        <text:list-item>
          <text:p text:style-name="P68">przyjmowanie zawiadomień o zbyciu pojazdu,<text:s/></text:p>
        </text:list-item>
        <text:list-item>
          <text:p text:style-name="P69">wymiana dowodów rejestracyjnych oraz wydawanie wtórników dowodów <text:s/>rejestracyjnych <text:s text:c="5"/>i kart pojazdów,</text:p>
        </text:list-item>
        <text:list-item>
          <text:p text:style-name="P70">prowadzenie postępowań w sprawach dotyczących wycofania czasowego pojazdu z ruchu,</text:p>
        </text:list-item>
        <text:list-item>
          <text:p text:style-name="P71">nadania cechy identyfikacyjnej i wykonania zastępczej tabliczki znamionowej,<text:s/></text:p>
        </text:list-item>
        <text:list-item>
          <text:p text:style-name="P72">wydawania zaświadczeń.</text:p>
        </text:list-item>
      </text:list>
      <text:p text:style-name="P73">3. Pani/Pana dane osobowe mogą być udostępniane innym odbiorcom lub kategoriom odbiorców danych osobowych. Odbiorcami Pani/Pana danych osobowych mogą być tylko podmioty uprawnione do odbioru Pani/Pana danych, w tym państwa trzecie w uzasadnionych przypadkach i na podstawie odpowiednich przepisów prawa. Informujemy, iż Pani/Pana dane osobowe mogą zostać przekazane <text:s/>innym <text:s/>organom administracji rządowej lub samorządowej tylko na podstawie przepisów prawa.</text:p>
      <text:p text:style-name="P74">4. Posiada Pani/Pan prawo dostępu do treści swoich danych oraz ich poprawiania, prawo do ich sprostowania, w określonych szczególnych sytuacjach prawo do sprzeciwu, a w przypadku przetwarzania na podstawie wyrażonej zgody, w określonych przypadkach, prawo do usunięcia danych osobowych.</text:p>
      <text:p text:style-name="P75"><text:span text:style-name="T76">5. Pani/Pana dane osobowe będą przetwarzane na podstawie przepisów prawa, przez okres niezbędny do realizacji celów przetwarzania, lecz nie krócej niż okres wskazany w przepisach wynikający <text:s text:c="19"/>z zapisów ustawy z dnia 14 lipca 1983 roku o narodowym zasobie archiwalnym i archiwach oraz Rozporządzeniem Prezesa Rady Ministrów z dnia 18 stycznia 2011 roku w sprawie instrukcji <text:s/>kancelaryjnej, jednolitych rzeczowych wykazów<text:s/></text:span><text:span text:style-name="T77">akt*:</text:span></text:p>
      <text:p text:style-name="P78">- <text:s text:c="2"/>5 lat.;</text:p>
      <text:p text:style-name="P79">- <text:s/>10 lat.</text:p>
      <text:p text:style-name="P80"><text:span text:style-name="T81">6. Podanie</text:span><text:span text:style-name="T82"><text:s/>przez Panią/Pana danych osobowych jest wymogiem ustawowym. <text:s/>Brak podania danych osobowych będzie skutkował brakiem możliwości realizacji zadań wynikających z przepisów prawa. Pani/Pana dane osobowe nie będą przetwarzane w sposób zautomatyzowany i nie będą profilowane.<text:s/></text:span></text:p>
      <text:p text:style-name="P83">7. W Starostwie Powiatowym w Ustrzykach Dolnych <text:s/>został wyznaczony Inspektor Ochrony Danych Osobowych, z którym PANI/PAN może się kontaktować w sprawie ochrony swoich danych osobowych. Sposoby kontaktu: Adres korespondencyjny Starostwo Powiatowe w Ustrzyki Dolne, <text:s text:c="3"/>ul. Bełska 22,38-700 Ustrzyki Dolne, tel. 13 471 2500 <text:s text:c="2"/>faks 13 471 1073.</text:p>
      <text:p text:style-name="P84"><text:bookmark-start text:name="__DdeLink__25339_188544134"/>8. Przysługuje Pani/Panu prawo wniesienia skargi do organu nadzorczego Prezesa Urzędu Ochrony Danych Osobowych, jeśli Pani/Pana zdaniem, przetwarzanie danych osobowych Pani/Pana - narusza przepisy unijnego rozporządzenia RODO.<text:bookmark-end text:name="__DdeLink__25339_188544134"/></text:p>
      <text:p text:style-name="P85"/>
      <text:p text:style-name="P86"><text:span text:style-name="T87">* właściwe podkreślić <text:s text:c="84"/></text:span><text:span text:style-name="T88">……………………………….</text:span></text:p>
      <text:p text:style-name="P89"><text:span text:style-name="T90">data, czytelny podpis</text:span>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MT Extra" style:font-name-complex="OpenSymbol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bina Kocioła</dc:creator>
    <meta:creation-date>2020-01-29T13:14:00Z</meta:creation-date>
    <dc:date>2021-06-07T11:34:00Z</dc:date>
    <meta:template xlink:href="Normal.dotm" xlink:type="simple"/>
    <meta:editing-cycles>5</meta:editing-cycles>
    <meta:editing-duration>PT180S</meta:editing-duration>
    <meta:document-statistic meta:page-count="2" meta:paragraph-count="10" meta:word-count="720" meta:character-count="5035" meta:row-count="36" meta:non-whitespace-character-count="4325"/>
  </office:meta>
</office:document-meta>
</file>