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Times New Roman"/>
    </style:style>
    <style:style style:name="T4" style:parent-style-name="Domyślnaczcionkaakapitu" style:family="text">
      <style:text-properties style:font-name="Times New Roman" fo:font-size="9pt" style:font-size-asian="9pt" style:font-size-complex="9pt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P12" style:parent-style-name="Standard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list-style-name="LFO1" style:family="paragraph">
      <style:paragraph-properties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list-style-name="LFO1" style:family="paragraph">
      <style:paragraph-properties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list-style-name="LFO1" style:family="paragraph">
      <style:paragraph-properties fo:line-height="150%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list-style-name="LFO1" style:family="paragraph">
      <style:paragraph-properties fo:line-height="150%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list-style-name="LFO2" style:family="paragraph">
      <style:paragraph-properties fo:line-height="150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list-style-name="LFO2" style:family="paragraph">
      <style:paragraph-properties fo:line-height="15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list-style-name="LFO2" style:family="paragraph">
      <style:paragraph-properties fo:line-height="150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list-style-name="LFO2" style:family="paragraph">
      <style:paragraph-properties fo:line-height="150%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line-height="115%" fo:margin-left="0.0395in" fo:text-indent="-0.2361in">
        <style:tab-stops/>
      </style:paragraph-properties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family="paragraph">
      <style:paragraph-properties fo:line-height="115%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end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P80" style:parent-style-name="Standard" style:family="paragraph">
      <style:paragraph-properties fo:text-align="end"/>
    </style:style>
  </office:automatic-styles>
  <office:body>
    <office:text text:use-soft-page-breaks="true">
      <text:p text:style-name="P1"><text:s text:c="21"/>WNIOSEK O WYDANIE WTÓRNIKA</text:p>
      <text:p text:style-name="P2"/>
      <text:p text:style-name="P3">……………………………… <text:s text:c="53"/>Ustrzyki Dolne, dnia……………….</text:p>
      <text:p text:style-name="Standard"><text:span text:style-name="T4">(imię i nazwisko lub nazwa właściciela)</text:span></text:p>
      <text:p text:style-name="P5"/>
      <text:p text:style-name="P6"/>
      <text:p text:style-name="Standard"><text:span text:style-name="T7">………………………………………….</text:span></text:p>
      <text:p text:style-name="P8"/>
      <text:p text:style-name="P9"/>
      <text:p text:style-name="Standard"><text:span text:style-name="T10">………………………………………….</text:span></text:p>
      <text:p text:style-name="Standard"><text:span text:style-name="T11">(adres właściciela)</text:span></text:p>
      <text:p text:style-name="P12"/>
      <text:p text:style-name="Standard"><text:span text:style-name="T13">…………………………………………..</text:span></text:p>
      <text:p text:style-name="Standard"><text:span text:style-name="T14">(PESEL LUB REGON)</text:span><text:span text:style-name="T15"><text:s text:c="52"/>STAROSTWO POWIATOWE</text:span></text:p>
      <text:p text:style-name="Standard"><text:span text:style-name="T16"><text:s text:c="76"/>W USTRZYKAC</text:span><text:span text:style-name="T17">H DOLNYCH</text:span></text:p>
      <text:p text:style-name="P18"/>
      <text:p text:style-name="P19"/>
      <text:p text:style-name="P20"><text:span text:style-name="T21">Zawiadamiam o:*<text:s/></text:span><text:span text:style-name="T22">□</text:span><text:span text:style-name="T23"><text:s/>utracie,<text:s/></text:span><text:span text:style-name="T24">□</text:span><text:span text:style-name="T25"><text:s/>uszkodzeniu,<text:s/></text:span><text:span text:style-name="T26">□</text:span><text:span text:style-name="T27"><text:s/>kradzieży:</text:span></text:p>
      <text:list text:style-name="LFO1" text:continue-numbering="true">
        <text:list-item>
          <text:p text:style-name="P28"><text:span text:style-name="T29">□</text:span><text:span text:style-name="T30"><text:s text:c="3"/>karty pojazdu</text:span></text:p>
        </text:list-item>
        <text:list-item>
          <text:p text:style-name="P31"><text:span text:style-name="T32">□</text:span><text:span text:style-name="T33"><text:s text:c="3"/>nalepki kontrolnej na szybę</text:span></text:p>
        </text:list-item>
        <text:list-item>
          <text:p text:style-name="P34"><text:span text:style-name="T35">□</text:span><text:span text:style-name="T36"><text:s text:c="3"/>znaków legalizacyjnych</text:span></text:p>
        </text:list-item>
        <text:list-item>
          <text:p text:style-name="P37"><text:span text:style-name="T38">□</text:span><text:span text:style-name="T39"><text:s text:c="3"/>tablic rejestracyjnych <text:s text:c="10"/></text:span><text:span text:style-name="T40">□</text:span><text:span text:style-name="T41"><text:s/>1 sztuka <text:s text:c="11"/></text:span><text:span text:style-name="T42">□</text:span><text:span text:style-name="T43"><text:s/>2 sztuki</text:span></text:p>
        </text:list-item>
      </text:list>
      <text:p text:style-name="P44"/>
      <text:p text:style-name="P45"><text:span text:style-name="T46">Wydanych do pojazdu (rodzaj):</text:span></text:p>
      <text:list text:style-name="LFO2" text:continue-numbering="true">
        <text:list-item>
          <text:p text:style-name="P47"><text:span text:style-name="T48">samochód osobowy, <text:s text:c="4"/></text:span><text:span text:style-name="T49">□</text:span><text:span text:style-name="T50"><text:s text:c="2"/>samochód ciężarowy</text:span></text:p>
        </text:list-item>
        <text:list-item>
          <text:p text:style-name="P51"><text:span text:style-name="T52">ciągnik rolniczy , <text:s text:c="9"/></text:span><text:span text:style-name="T53">□</text:span><text:span text:style-name="T54"><text:s text:c="2"/>motocykl</text:span></text:p>
        </text:list-item>
        <text:list-item>
          <text:p text:style-name="P55"><text:span text:style-name="T56">motorower, <text:s text:c="18"/></text:span><text:span text:style-name="T57">□</text:span><text:span text:style-name="T58"><text:s text:c="2"/>przyczepa</text:span></text:p>
        </text:list-item>
        <text:list-item>
          <text:p text:style-name="P59"><text:span text:style-name="T60">…………………………….</text:span></text:p>
        </text:list-item>
      </text:list>
      <text:p text:style-name="P61"/>
      <text:p text:style-name="P62"><text:span text:style-name="T63"><text:s text:c="5"/></text:span><text:span text:style-name="T64">Marki, model ……………………………………..……………………………………..</text:span></text:p>
      <text:p text:style-name="P65"><text:span text:style-name="T66">o numerze rejestracyjnym ……………………… numerze identyfikacyjnym VIN/ nr nadwozia (podwozia)…………………………………………………………………………………………</text:span></text:p>
      <text:p text:style-name="P67"/>
      <text:p text:style-name="P68"><text:span text:style-name="T69">Uzasadnienie Wniosku</text:span><text:span text:style-name="T70">: ……………………………………………………………………………….</text:span></text:p>
      <text:p text:style-name="P71"><text:span text:style-name="T72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3"><text:span text:style-name="T74">Jednocześnie własnoręcznym podpisem poświadczam zgodność ww, oświadczenia ze stanem faktycznym . Jestem również świadomy odpowiedzialności k</text:span><text:span text:style-name="T75">arnej wynikającej z art. 233§ 1 Kodeksu Karnego za składanie fałszywych oświadczeń.</text:span></text:p>
      <text:p text:style-name="Standard"/>
      <text:p text:style-name="P76"><text:span text:style-name="T77">…………………………………………………</text:span></text:p>
      <text:p text:style-name="Standard"><text:span text:style-name="T78">* <text:s text:c="3"/>właściwe zaznaczyć <text:s text:c="127"/></text:span><text:span text:style-name="T79"><text:s text:c="15"/>(podpis właściciela)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Płonka</dc:creator>
    <meta:creation-date>2020-01-30T10:19:00Z</meta:creation-date>
    <dc:date>2022-02-01T09:13:00Z</dc:date>
    <meta:template xlink:href="Normal.dotm" xlink:type="simple"/>
    <meta:editing-cycles>11</meta:editing-cycles>
    <meta:editing-duration>PT2580S</meta:editing-duration>
    <meta:document-statistic meta:page-count="1" meta:paragraph-count="3" meta:word-count="223" meta:character-count="1563" meta:row-count="11" meta:non-whitespace-character-count="1343"/>
  </office:meta>
</office:document-meta>
</file>