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T Extra" style:font-charset="x-symbol" svg:font-family="MT Extra" style:font-family-generic="roman" style:font-pitch="variable" svg:panose-1="5 5 1 2 1 2 5 2 2 2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3" style:parent-style-name="Standard" style:family="paragraph">
      <style:paragraph-properties fo:text-align="end"/>
    </style:style>
    <style:style style:name="P4" style:parent-style-name="Standard" style:family="paragraph">
      <style:paragraph-properties fo:text-align="end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margin-left="-0.5118in" fo:margin-right="-0.3541in">
        <style:tab-stops/>
      </style:paragraph-properties>
    </style:style>
    <style:style style:name="P11" style:parent-style-name="Standard" style:family="paragraph">
      <style:paragraph-properties fo:margin-left="-0.5118in" fo:margin-right="-0.3541in">
        <style:tab-stops/>
      </style:paragraph-properties>
      <style:text-properties fo:font-size="9pt" style:font-size-asian="9pt" style:font-size-complex="9pt"/>
    </style:style>
    <style:style style:name="P12" style:parent-style-name="Standard" style:family="paragraph">
      <style:paragraph-properties fo:margin-left="-0.5118in" fo:margin-right="-0.3541in">
        <style:tab-stops/>
      </style:paragraph-properties>
    </style:style>
    <style:style style:name="P13" style:parent-style-name="Standard" style:family="paragraph">
      <style:paragraph-properties fo:margin-left="-0.5118in" fo:margin-right="-0.3541in">
        <style:tab-stops/>
      </style:paragraph-properties>
    </style:style>
    <style:style style:name="P14" style:parent-style-name="Standard" style:family="paragraph">
      <style:paragraph-properties fo:margin-left="-0.5118in" fo:margin-right="-0.3541in">
        <style:tab-stops/>
      </style:paragraph-properties>
    </style:style>
    <style:style style:name="P15" style:parent-style-name="Standard" style:family="paragraph">
      <style:paragraph-properties fo:margin-left="-0.5118in" fo:margin-right="-0.3541in">
        <style:tab-stops/>
      </style:paragraph-properties>
    </style:style>
    <style:style style:name="P16" style:parent-style-name="Standard" style:family="paragraph">
      <style:paragraph-properties fo:margin-left="-0.5118in" fo:margin-right="-0.3541in">
        <style:tab-stops/>
      </style:paragraph-properties>
      <style:text-properties fo:font-size="9pt" style:font-size-asian="9pt" style:font-size-complex="9pt"/>
    </style:style>
    <style:style style:name="P17" style:parent-style-name="Standard" style:family="paragraph">
      <style:paragraph-properties fo:margin-left="-0.5118in" fo:margin-right="-0.3541in">
        <style:tab-stops/>
      </style:paragraph-properties>
      <style:text-properties fo:font-size="9pt" style:font-size-asian="9pt" style:font-size-complex="9pt"/>
    </style:style>
    <style:style style:name="P18" style:parent-style-name="Standard" style:family="paragraph">
      <style:paragraph-properties fo:margin-left="-0.5118in" fo:margin-right="-0.3541in">
        <style:tab-stops/>
      </style:paragraph-properties>
    </style:style>
    <style:style style:name="P19" style:parent-style-name="Standard" style:family="paragraph">
      <style:paragraph-properties fo:margin-left="-0.5118in" fo:margin-right="-0.3541in">
        <style:tab-stops/>
      </style:paragraph-properties>
      <style:text-properties fo:font-size="9pt" style:font-size-asian="9pt" style:font-size-complex="9pt"/>
    </style:style>
    <style:style style:name="P20" style:parent-style-name="Standard" style:family="paragraph">
      <style:paragraph-properties fo:margin-right="-0.3541in"/>
    </style:style>
    <style:style style:name="P21" style:parent-style-name="Standard" style:family="paragraph">
      <style:paragraph-properties fo:margin-left="-0.5118in" fo:margin-right="-0.3541in">
        <style:tab-stops/>
      </style:paragraph-properties>
    </style:style>
    <style:style style:name="P22" style:parent-style-name="Standard" style:family="paragraph">
      <style:paragraph-properties fo:text-align="center" fo:margin-right="-0.3541in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end" fo:margin-left="-0.5118in" fo:margin-right="-0.3541in">
        <style:tab-stops/>
      </style:paragraph-properties>
    </style:style>
    <style:style style:name="P25" style:parent-style-name="Standard" style:family="paragraph">
      <style:paragraph-properties fo:text-align="end" fo:margin-left="-0.5118in" fo:margin-right="-0.3541in">
        <style:tab-stops/>
      </style:paragraph-properties>
    </style:style>
    <style:style style:name="P26" style:parent-style-name="Standard" style:family="paragraph">
      <style:paragraph-properties fo:line-height="150%" fo:margin-left="-0.4333in" fo:margin-right="-0.3541in">
        <style:tab-stops/>
      </style:paragraph-properties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P28" style:parent-style-name="Standard" style:family="paragraph">
      <style:paragraph-properties fo:line-height="150%" fo:margin-left="-0.5118in" fo:margin-right="-0.3541in">
        <style:tab-stops/>
      </style:paragraph-properties>
      <style:text-properties fo:font-weight="bold" style:font-weight-asian="bold" style:font-weight-complex="bold"/>
    </style:style>
    <style:style style:name="P29" style:parent-style-name="Standard" style:family="paragraph">
      <style:paragraph-properties fo:line-height="150%" fo:margin-left="-0.5118in" fo:margin-right="-0.3541in">
        <style:tab-stops/>
      </style:paragraph-properties>
    </style:style>
    <style:style style:name="P30" style:parent-style-name="Standard" style:family="paragraph">
      <style:paragraph-properties fo:line-height="115%" fo:margin-left="-0.5118in" fo:margin-right="-0.3541in">
        <style:tab-stops/>
      </style:paragraph-properties>
    </style:style>
    <style:style style:name="P31" style:parent-style-name="Standard" style:family="paragraph">
      <style:paragraph-properties fo:line-height="115%" fo:margin-left="-0.5118in" fo:margin-right="-0.3541in">
        <style:tab-stops/>
      </style:paragraph-properties>
    </style:style>
    <style:style style:name="P32" style:parent-style-name="Standard" style:family="paragraph">
      <style:paragraph-properties fo:line-height="115%" fo:margin-left="-0.5118in" fo:margin-right="-0.3541in">
        <style:tab-stops/>
      </style:paragraph-properties>
    </style:style>
    <style:style style:name="P33" style:parent-style-name="Standard" style:family="paragraph">
      <style:paragraph-properties fo:line-height="115%" fo:margin-left="-0.5118in" fo:margin-right="-0.3541in">
        <style:tab-stops/>
      </style:paragraph-properties>
    </style:style>
    <style:style style:name="P34" style:parent-style-name="Standard" style:family="paragraph">
      <style:paragraph-properties fo:line-height="115%" fo:margin-left="-0.5118in" fo:margin-right="-0.3541in">
        <style:tab-stops/>
      </style:paragraph-properties>
    </style:style>
    <style:style style:name="P35" style:parent-style-name="Standard" style:family="paragraph">
      <style:paragraph-properties fo:line-height="115%" fo:margin-left="-0.5118in" fo:margin-right="-0.3541in">
        <style:tab-stops/>
      </style:paragraph-properties>
    </style:style>
    <style:style style:name="P36" style:parent-style-name="Standard" style:family="paragraph">
      <style:paragraph-properties fo:line-height="150%" fo:margin-left="-0.5118in" fo:margin-right="-0.3541in">
        <style:tab-stops/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line-height="150%" fo:margin-left="-0.5118in" fo:margin-right="-0.3541in">
        <style:tab-stops/>
      </style:paragraph-properties>
    </style:style>
    <style:style style:name="P38" style:parent-style-name="Standard" style:family="paragraph">
      <style:paragraph-properties fo:line-height="150%" fo:margin-left="-0.5118in" fo:margin-right="-0.3541in">
        <style:tab-stops/>
      </style:paragraph-properties>
    </style:style>
    <style:style style:name="P39" style:parent-style-name="Standard" style:family="paragraph">
      <style:paragraph-properties fo:line-height="150%" fo:margin-left="-0.5118in" fo:margin-right="-0.3541in">
        <style:tab-stops/>
      </style:paragraph-properties>
    </style:style>
    <style:style style:name="P40" style:parent-style-name="Standard" style:family="paragraph">
      <style:paragraph-properties fo:line-height="150%" fo:margin-left="-0.5118in" fo:margin-right="-0.3541in">
        <style:tab-stops/>
      </style:paragraph-properties>
    </style:style>
    <style:style style:name="P41" style:parent-style-name="Standard" style:family="paragraph">
      <style:paragraph-properties fo:line-height="150%" fo:margin-left="-0.5118in" fo:margin-right="-0.3541in">
        <style:tab-stops/>
      </style:paragraph-properties>
    </style:style>
    <style:style style:name="P42" style:parent-style-name="Standard" style:family="paragraph">
      <style:paragraph-properties fo:line-height="150%" fo:margin-left="-0.5118in" fo:margin-right="-0.3541in">
        <style:tab-stops/>
      </style:paragraph-properties>
    </style:style>
    <style:style style:name="P43" style:parent-style-name="Standard" style:family="paragraph">
      <style:paragraph-properties fo:margin-left="-0.5118in" fo:margin-right="-0.3541in">
        <style:tab-stops/>
      </style:paragraph-properties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T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36pt" style:font-size-asian="36pt" style:font-size-complex="36pt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4" style:parent-style-name="Standard" style:family="paragraph">
      <style:paragraph-properties fo:margin-left="-0.5118in" fo:margin-right="-0.3541in">
        <style:tab-stops/>
      </style:paragraph-properties>
      <style:text-properties fo:font-size="11pt" style:font-size-asian="11pt" style:font-size-complex="11pt"/>
    </style:style>
    <style:style style:name="P55" style:parent-style-name="Standard" style:family="paragraph">
      <style:paragraph-properties fo:margin-left="-0.5118in" fo:margin-right="-0.3541in">
        <style:tab-stops/>
      </style:paragraph-properties>
      <style:text-properties fo:font-size="11pt" style:font-size-asian="11pt" style:font-size-complex="11pt"/>
    </style:style>
    <style:style style:name="P56" style:parent-style-name="Standard" style:family="paragraph">
      <style:paragraph-properties fo:margin-left="-0.5118in" fo:margin-right="-0.3541in">
        <style:tab-stops/>
      </style:paragraph-properties>
      <style:text-properties fo:font-size="11pt" style:font-size-asian="11pt" style:font-size-complex="11pt"/>
    </style:style>
    <style:style style:name="P57" style:parent-style-name="Standard" style:family="paragraph">
      <style:paragraph-properties fo:margin-left="-0.5118in" fo:margin-right="-0.3541in">
        <style:tab-stops/>
      </style:paragraph-properties>
      <style:text-properties fo:font-size="11pt" style:font-size-asian="11pt" style:font-size-complex="11pt"/>
    </style:style>
    <style:style style:name="P58" style:parent-style-name="Normalny" style:family="paragraph">
      <style:paragraph-properties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59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style:font-weight-complex="bold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60" style:parent-style-name="Normalny" style:family="paragraph">
      <style:paragraph-properties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P61" style:parent-style-name="Normalny" style:family="paragraph">
      <style:paragraph-properties fo:text-align="center" style:vertical-align="auto"/>
      <style:text-properties fo:hyphenate="true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P6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justify" style:vertical-align="auto"/>
      <style:text-properties fo:hyphenate="true"/>
    </style:style>
    <style:style style:name="T66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67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68" style:parent-style-name="Normalny" style:family="paragraph">
      <style:paragraph-properties fo:text-align="justify" style:vertical-align="auto"/>
      <style:text-properties fo:hyphenate="true"/>
    </style:style>
    <style:style style:name="T6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0" style:parent-style-name="Domyślnaczcionkaakapitu" style:family="text">
      <style:text-properties style:font-name="Times New Roman" style:font-name-asian="Times New Roman" style:font-name-complex="Times New Roman" fo:color="#000080" style:letter-kerning="false" fo:font-size="11pt" style:font-size-asian="11pt" style:font-size-complex="11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7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72" style:parent-style-name="Normalny" style:family="paragraph">
      <style:paragraph-properties fo:text-align="justify" style:vertical-align="auto"/>
      <style:text-properties fo:hyphenate="true"/>
    </style:style>
    <style:style style:name="T7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74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5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7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77" style:parent-style-name="Domyślnaczcionkaakapitu" style:family="text">
      <style:text-properties style:font-name="Times New Roman" style:font-name-asian="Calibri" style:font-name-complex="Tahoma" fo:color="#000000" style:letter-kerning="false" fo:background-color="#FFFFFF" style:language-asian="pl" style:country-asian="PL" style:language-complex="ar" style:country-complex="SA"/>
    </style:style>
    <style:style style:name="T78" style:parent-style-name="Domyślnaczcionkaakapitu" style:family="text">
      <style:text-properties style:font-name="Times New Roman" style:font-name-asian="Calibri" style:font-name-complex="Tahoma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T79" style:parent-style-name="Domyślnaczcionkaakapitu" style:family="text">
      <style:text-properties style:font-name="Times New Roman" style:font-name-asian="Calibri" style:font-name-complex="Tahoma" fo:color="#000000" style:letter-kerning="false" fo:font-size="11pt" style:font-size-asian="11pt" style:font-size-complex="11pt" fo:background-color="#FFFFFF" style:language-asian="pl" style:country-asian="PL" style:language-complex="ar" style:country-complex="SA"/>
    </style:style>
    <style:style style:name="P80" style:parent-style-name="Normalny" style:family="paragraph">
      <style:paragraph-properties fo:text-align="justify" style:vertical-align="auto"/>
      <style:text-properties fo:hyphenate="true"/>
    </style:style>
    <style:style style:name="T8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83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4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5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6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7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8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89" style:parent-style-name="Normalny" style:list-style-name="LFO1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0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1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2" style:parent-style-name="Normalny" style:family="paragraph">
      <style:paragraph-properties fo:text-align="justify" style:vertical-align="auto"/>
      <style:text-properties fo:hyphenate="true"/>
    </style:style>
    <style:style style:name="T93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4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5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96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P97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8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99" style:parent-style-name="Normalny" style:family="paragraph">
      <style:paragraph-properties fo:text-align="justify" style:vertical-align="auto"/>
      <style:text-properties fo:hyphenate="true"/>
    </style:style>
    <style:style style:name="T100" style:parent-style-name="Domyślnaczcionkaakapitu" style:family="text"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pl" style:country-asian="PL" style:language-complex="ar" style:country-complex="SA"/>
    </style:style>
    <style:style style:name="T101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T102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03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4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5" style:parent-style-name="Normalny" style:family="paragraph">
      <style:paragraph-properties fo:text-align="justify" style:vertical-align="auto"/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text-align="end" style:vertical-align="auto"/>
      <style:text-properties fo:hyphenate="true"/>
    </style:style>
    <style:style style:name="T107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T109" style:parent-style-name="Domyślnaczcionkaakapitu" style:family="text">
      <style:text-properties style:font-name="Times New Roman" style:font-name-asian="Times New Roman" style:font-name-complex="Times New Roman" style:letter-kerning="false" fo:font-size="11pt" style:font-size-asian="11pt" style:font-size-complex="11pt" style:language-asian="pl" style:country-asian="PL" style:language-complex="ar" style:country-complex="SA"/>
    </style:style>
    <style:style style:name="P110" style:parent-style-name="Normalny" style:family="paragraph">
      <style:paragraph-properties fo:text-align="end" style:vertical-align="auto"/>
      <style:text-properties fo:hyphenate="true"/>
    </style:style>
    <style:style style:name="T111" style:parent-style-name="Domyślnaczcionkaakapitu" style:family="text"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/>
    </style:style>
    <style:style style:name="P112" style:parent-style-name="Normalny" style:family="paragraph">
      <style:paragraph-properties style:vertical-align="auto"/>
      <style:text-properties style:font-name="Times New Roman" style:font-name-asian="Times New Roman" style:font-name-complex="Times New Roman" style:letter-kerning="false" fo:font-size="10.5pt" style:font-size-asian="10.5pt" style:font-size-complex="10.5pt" style:language-asian="pl" style:country-asian="PL" style:language-complex="ar" style:country-complex="SA" fo:hyphenate="true"/>
    </style:style>
    <style:style style:name="P113" style:parent-style-name="Standard" style:family="paragraph">
      <style:paragraph-properties fo:margin-left="-0.5118in" fo:margin-right="-0.3541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Ustrzyki Dolne, dnia……………………….</text:p>
      <text:p text:style-name="P3"/>
      <text:p text:style-name="P4"/>
      <text:p text:style-name="P5"><text:span text:style-name="T6">Wniosek o rejestracje pojazdu</text:span></text:p>
      <text:p text:style-name="P7"/>
      <text:p text:style-name="P8"/>
      <text:p text:style-name="P9"/>
      <text:p text:style-name="P10">…………………………………………. <text:s text:c="29"/>……………………………………………</text:p>
      <text:p text:style-name="P11"><text:s text:c="11"/>(imię i nazwisko lub nazwa właściciela)<text:s/><text:s text:c="68"/>(imię i nazwisko lub nazwa właściciela)</text:p>
      <text:p text:style-name="P12"/>
      <text:p text:style-name="P13">………………………………………… <text:s text:c="31"/>…………………………………………</text:p>
      <text:p text:style-name="P14"/>
      <text:p text:style-name="P15">…………………………………………. <text:s text:c="30"/>…………………………………………</text:p>
      <text:p text:style-name="P16"><text:s text:c="16"/><text:s text:c="9"/>(adres właściciela) <text:s text:c="101"/>(adres właściciela)</text:p>
      <text:p text:style-name="P17"/>
      <text:p text:style-name="P18">………………………………………… <text:s text:c="30"/>………………………………………….</text:p>
      <text:p text:style-name="P19"><text:s text:c="14"/>PESEL <text:s/>lub REGON / data urodzenia <text:s text:c="67"/>PESEL <text:s/>lub REGON / data urodzenia</text:p>
      <text:p text:style-name="P20"/>
      <text:p text:style-name="P21"/>
      <text:p text:style-name="P22"><text:span text:style-name="T23">Starostwo Powiatowe w Ustrzykach Dolnych</text:span></text:p>
      <text:p text:style-name="P24"/>
      <text:p text:style-name="P25"/>
      <text:p text:style-name="P26"><text:span text:style-name="T27">Wnoszę o rejestrację – czasową rejestrację w celu<text:s/></text:span>…………………………………………………………...</text:p>
      <text:p text:style-name="P28">wyrejestrowanie i zawiadamiam o nabyciu/zbyciu następującego pojazdu:</text:p>
      <text:p text:style-name="P29">Rodzaj pojazdu i przeznaczenie …………………………………………………………………………………….</text:p>
      <text:p text:style-name="P30">Marka, typ, model …………………………………………………………………………………………………..</text:p>
      <text:p text:style-name="P31">Numer VIN / nr nadwozia, podwozia lub ramy …………………………………………………………………….</text:p>
      <text:p text:style-name="P32">Dotychczasowy numer rejestracyjny ……………………………………………………………………………….</text:p>
      <text:p text:style-name="P33">Numer karty pojazdu, jeżeli była wydana …………………………………..……………………………………...</text:p>
      <text:p text:style-name="P34">Sprowadzonego z terytorium państwa członkowskiego UE dnia …………………………………………………..</text:p>
      <text:p text:style-name="P35">Data nabycia/zbycia dotychczas zarejestrowanego<text:s/>pojazdu ………………………………………………………..</text:p>
      <text:p text:style-name="P36">Do wniosku załączam następujące dokumenty:</text:p>
      <text:p text:style-name="P37">1. ………………………………………………. <text:s text:c="2"/>7. ………………………………………………..</text:p>
      <text:p text:style-name="P38">2. ………………………………………………. <text:s text:c="2"/>8. ………………………………………………..</text:p>
      <text:p text:style-name="P39">3. ………………………………………………. <text:s text:c="2"/>9. ………………………………………………..</text:p>
      <text:p text:style-name="P40">4. ………………………………………………. <text:s text:c="2"/>10. ……………………………………………….</text:p>
      <text:p text:style-name="P41">5. ………………………………………………. <text:s text:c="2"/>11. ……………………………………………….</text:p>
      <text:p text:style-name="P42">6. <text:s/>……………………………………………… <text:s text:c="2"/>12. ……………………………………………….</text:p>
      <text:p text:style-name="P43"><text:span text:style-name="T44">Wnoszę <text:s/></text:span><text:span text:style-name="T45">o zachowanie dotychczasowego numeru rejestracyjnego</text:span><text:span text:style-name="T46"><text:s text:c="2"/></text:span><text:span text:style-name="T47">□</text:span><text:span text:style-name="T48"><text:s/></text:span><text:span text:style-name="T49">TAK</text:span><text:span text:style-name="T50"><text:s/></text:span><text:span text:style-name="T51">□</text:span><text:span text:style-name="T52"><text:s/></text:span><text:span text:style-name="T53">NIE*</text:span></text:p>
      <text:p text:style-name="P54">Wnoszę o wydanie tablic rejestracyjnych indywidualnych o następującym wyróżniku pojazdu: …………………………….</text:p>
      <text:p text:style-name="P55">Wnoszę o wydanie tablic samochodowych<text:s/>zmniejszonych: <text:s/>tak / nie <text:s text:c="5"/></text:p>
      <text:p text:style-name="P56">Oświadczam, ze podane do wniosku dane i informacje są aktualne i zgodne ze stanem faktycznym.</text:p>
      <text:p text:style-name="P57"/>
      <text:p text:style-name="P58">…………………………………………..</text:p>
      <text:p text:style-name="P59"><text:s text:c="89"/>(podpis)</text:p>
      <text:p text:style-name="P60"/>
      <text:soft-page-break/>
      <text:p text:style-name="P61"><text:span text:style-name="T62">Klauzula<text:s/></text:span><text:span text:style-name="T63">informacyjna</text:span></text:p>
      <text:p text:style-name="P64"/>
      <text:p text:style-name="P65"><text:span text:style-name="T66">Zgodnie z art. 13 ust. 1 i ust. 2rozporządzenia Parlamentu Europejskiego i Rady (UE) 2016/679z 27 kwietnia 2016 r. w sprawie ochrony osób fizycznych w związku z przetwarzaniem danych osobowych i w sprawie swobodnego przepływu takich danych or</text:span><text:span text:style-name="T67">az uchylenia dyrektywy95/46/WE(RODO), informujemy, że:</text:span></text:p>
      <text:p text:style-name="P68"><text:span text:style-name="T69">1. Administratorem Pani/Pana danych osobowych jest Starosta Bieszczadzki z siedzibą w Ustrzykach Dolnych ul. Bełska 22 kod pocztowy: 38-700 , tel. 13 471 2500 lub adresem e-mail :<text:s/></text:span><text:a xlink:href="mailto:powiat@bieszczadzki.pl" office:target-frame-name="_top" xlink:show="replace"><text:span text:style-name="T70">powiat@bieszczadzki.pl</text:span></text:a><text:span text:style-name="T71">.</text:span></text:p>
      <text:p text:style-name="P72"><text:span text:style-name="T73">2. Przetwarzanie Pani/Pana danych osobowych będzie się odbywać na podstawie art. 6 ust. 1 lit. c ,e,, RODO <text:s/></text:span><text:span text:style-name="T74">oraz na podstawie art. 66a,73,74,76,78,79 ustawy z dnia 20 czerwca 1997 r. – Prawo o ruchu<text:s/></text:span><text:span text:style-name="T75">drogowym.;</text:span><text:span text:style-name="T76"><text:s/></text:span><text:span text:style-name="T77">§ 13, 14 rozporządzenia Ministra Infrastruktury i Budownictwa z dnia 11 grudnia 2017 r.<text:s/></text:span><text:span text:style-name="T78">w sprawie rejestracji i oznaczania pojazdów oraz wymagań dla tablic rejestracyjnych; § 7 rozporządzenia Ministra Infrastruktury z dnia 20 października 2003 r</text:span><text:span text:style-name="T79">. w sprawie warunków i trybu wydawania kart pojazdów, wzoru karty pojazdu oraz jej opisu<text:s/></text:span></text:p>
      <text:p text:style-name="P80"><text:span text:style-name="T81">Pani/Pan a dane osobowe przetwarzane będą w<text:s/></text:span><text:span text:style-name="T82">celu <text:s/>realizacji ustawowych zadań urzędu tj*.:</text:span></text:p>
      <text:list text:style-name="LFO1" text:continue-numbering="true">
        <text:list-item>
          <text:p text:style-name="P83">prowadzenie postępowań w sprawie rejestracji pojazdów oraz wydawania <text:s/>dokumentów komunikacyjnych,<text:s/></text:p>
        </text:list-item>
        <text:list-item>
          <text:p text:style-name="P84">prowadzenie postępowań w sprawie wyrejestrowania pojazdu,</text:p>
        </text:list-item>
        <text:list-item>
          <text:p text:style-name="P85">przyjmowanie zawiadomień o zbyciu pojazdu,<text:s/></text:p>
        </text:list-item>
        <text:list-item>
          <text:p text:style-name="P86">wymiana dowodów rejestracyjnych oraz wydawanie wtórników dowodów <text:s/>rejestracyjnych <text:s text:c="5"/>i kart pojazdów,</text:p>
        </text:list-item>
        <text:list-item>
          <text:p text:style-name="P87">prowadzenie postępowań w<text:s/>sprawach dotyczących wycofania czasowego pojazdu z ruchu,</text:p>
        </text:list-item>
        <text:list-item>
          <text:p text:style-name="P88">nadania cechy identyfikacyjnej i wykonania zastępczej tabliczki znamionowej,<text:s/></text:p>
        </text:list-item>
        <text:list-item>
          <text:p text:style-name="P89">wydawania zaświadczeń.</text:p>
        </text:list-item>
      </text:list>
      <text:p text:style-name="P90">3. Pani/Pana dane osobowe mogą być udostępniane innym odbiorcom lub kategoriom odbiorców danych osobowych. Odbiorcami Pani/Pana danych osobowych mogą być tylko podmioty uprawnione do odbioru Pani/Pana danych, w tym państwa trzecie w uzasadnionych przypadkach i na podstawie odpowiednich przepisów prawa. Informujemy, iż Pani/Pana dane osobowe mogą zostać przekazane <text:s/>innym <text:s/>organom administracji rządowej lub samorządowej tylko na podstawie przepisów prawa.</text:p>
      <text:p text:style-name="P91">4. Posiada Pani/Pan prawo dostępu do treści swoich danych oraz ich poprawiania, prawo do ich sprostowania, w określonych szczególnych sytuacjach prawo<text:s/>do sprzeciwu, a w przypadku przetwarzania na podstawie wyrażonej zgody, w określonych przypadkach, prawo do usunięcia danych osobowych.</text:p>
      <text:p text:style-name="P92"><text:span text:style-name="T93">5. Pani/Pana dane osobowe będą przetwarzane na podstawie przepisów prawa, przez okres niezbędny do realizacji celów prze</text:span><text:span text:style-name="T94">twarzania, lecz nie krócej niż okres wskazany w przepisach wynikający <text:s text:c="19"/>z zapisów ustawy z dnia 14 lipca 1983 roku o narodowym zasobie archiwalnym i archiwach oraz Rozporządzeniem Prezesa Rady Ministrów z dnia 18 stycznia 2011 roku w spraw</text:span><text:span text:style-name="T95">ie instrukcji <text:s/>kancelaryjnej, jednolitych rzeczowych wykazów<text:s/></text:span><text:span text:style-name="T96">akt*:</text:span></text:p>
      <text:p text:style-name="P97">- <text:s text:c="2"/>5 lat.;</text:p>
      <text:p text:style-name="P98">- <text:s/>10 lat.</text:p>
      <text:p text:style-name="P99"><text:span text:style-name="T100">6. Podanie</text:span><text:span text:style-name="T101"><text:s/>przez Panią/Pana danych osobowych jest wymogiem ustawowym. <text:s/>Brak podania danych osobowych będzie skutkował brakiem możliwości realizacji zadań wynikających</text:span><text:span text:style-name="T102"><text:s/>z przepisów prawa. Pani/Pana dane osobowe nie będą przetwarzane w sposób zautomatyzowany i nie będą profilowane.<text:s/></text:span></text:p>
      <text:p text:style-name="P103">7. W Starostwie Powiatowym w Ustrzykach Dolnych <text:s/>został wyznaczony Inspektor Ochrony Danych Osobowych, z którym PANI/PAN może się kontaktować<text:s/>w sprawie ochrony swoich danych osobowych. Sposoby kontaktu: Adres korespondencyjny Starostwo Powiatowe w Ustrzyki Dolne, <text:s text:c="3"/>ul. Bełska 22,38-700 Ustrzyki Dolne, tel. 13 471 2500 <text:s text:c="2"/>faks 13 471 1073.</text:p>
      <text:p text:style-name="P104"><text:bookmark-start text:name="__DdeLink__25339_188544134"/>8. Przysługuje Pani/Panu prawo wniesienia skargi do organu nadzorczego Prezesa Urzędu Ochrony Danych Osobowych, jeśli Pani/Pana zdaniem, przetwarzanie danych osobowych Pani/Pana - narusza przepisy unijnego rozporządzenia RODO.<text:bookmark-end text:name="__DdeLink__25339_188544134"/></text:p>
      <text:p text:style-name="P105"/>
      <text:p text:style-name="P106"><text:span text:style-name="T107">* właściwe podkreślić <text:s text:c="62"/></text:span><text:span text:style-name="T108"><text:s text:c="22"/></text:span><text:span text:style-name="T109">……………………………….</text:span></text:p>
      <text:p text:style-name="P110"><text:span text:style-name="T111">data, czytelny podpis</text:span></text:p>
      <text:p text:style-name="P112"/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MT Extra" style:font-charset="x-symbol" svg:font-family="MT Extra" style:font-family-generic="roman" style:font-pitch="variable" svg:panose-1="5 5 1 2 1 2 5 2 2 2"/>
    <style:font-face style:name="OpenSymbol" style:font-charset="x-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T Extra" style:font-name-complex="OpenSymbol"/>
    </style:style>
    <style:style style:name="WW_CharLFO1LVL2" style:family="text">
      <style:text-properties style:font-name="Wingdings" style:font-name-complex="OpenSymbol"/>
    </style:style>
    <style:style style:name="WW_CharLFO1LVL3" style:family="text">
      <style:text-properties style:font-name="Wingdings" style:font-name-complex="OpenSymbol"/>
    </style:style>
    <style:style style:name="WW_CharLFO1LVL4" style:family="text">
      <style:text-properties style:font-name="Wingdings" style:font-name-complex="OpenSymbol"/>
    </style:style>
    <style:style style:name="WW_CharLFO1LVL5" style:family="text">
      <style:text-properties style:font-name="Wingdings" style:font-name-complex="OpenSymbol"/>
    </style:style>
    <style:style style:name="WW_CharLFO1LVL6" style:family="text">
      <style:text-properties style:font-name="Wingdings" style:font-name-complex="OpenSymbol"/>
    </style:style>
    <style:style style:name="WW_CharLFO1LVL7" style:family="text">
      <style:text-properties style:font-name="Wingdings" style:font-name-complex="OpenSymbol"/>
    </style:style>
    <style:style style:name="WW_CharLFO1LVL8" style:family="text">
      <style:text-properties style:font-name="Wingdings" style:font-name-complex="OpenSymbol"/>
    </style:style>
    <style:style style:name="WW_CharLFO1LVL9" style:family="text">
      <style:text-properties style:font-name="Wingdings" style:font-name-complex="OpenSymbol"/>
    </style:style>
    <style:style style:name="WW_CharLFO2LVL1" style:family="text">
      <style:text-properties style:font-name="Symbol" style:font-name-asian="NSimSun" style:font-name-complex="Mang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NSimSun" style:font-name-complex="Mang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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MT Extra"/>
      </text:list-level-style-bullet>
      <text:list-level-style-bullet text:level="2" text:style-name="WW_CharLFO1LVL2" text:bullet-char="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3" text:style-name="WW_CharLFO1LVL3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1LVL4" text:bullet-char="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6" text:style-name="WW_CharLFO1LVL6" text:bullet-char="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LVL7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9" text:style-name="WW_CharLFO1LVL9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margin-left="0.1972in" fo:text-indent="-0.5527in">
        <style:tab-stops>
          <style:tab-stop style:type="center" style:position="2.9527in"/>
          <style:tab-stop style:type="right" style:position="6.1027in"/>
        </style:tab-stops>
      </style:paragraph-properties>
    </style:style>
  </office:automatic-styles>
  <office:master-styles>
    <style:master-page style:name="MP0" style:page-layout-name="PL0">
      <style:footer>
        <text:p text:style-name="P2">*wpisać znak X w odpowiednią kratkę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Płonka</meta:initial-creator>
    <dc:creator>Katarzyna Płonka</dc:creator>
    <meta:creation-date>2022-01-31T10:29:00Z</meta:creation-date>
    <dc:date>2022-01-31T10:29:00Z</dc:date>
    <meta:print-date>2021-06-22T07:20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883" meta:character-count="6172" meta:row-count="44" meta:non-whitespace-character-count="5301"/>
  </office:meta>
</office:document-meta>
</file>