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T Extra" style:font-charset="x-symbol" svg:font-family="MT Extra" style:font-family-generic="roman" style:font-pitch="variable" svg:panose-1="5 5 1 2 1 2 5 2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2LVL2" text:bullet-char="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format="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4LVL2" text:bullet-char="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OpenSymbol"/>
      </text:list-level-style-bullet>
      <text:list-level-style-bullet text:level="3" text:style-name="WW_CharLFO4LVL3" text:bullet-char="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OpenSymbol"/>
      </text:list-level-style-bullet>
      <text:list-level-style-bullet text:level="4" text:style-name="WW_CharLFO4LVL4" text:bullet-char="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OpenSymbol"/>
      </text:list-level-style-bullet>
      <text:list-level-style-bullet text:level="5" text:style-name="WW_CharLFO4LVL5" text:bullet-char="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OpenSymbol"/>
      </text:list-level-style-bullet>
      <text:list-level-style-bullet text:level="6" text:style-name="WW_CharLFO4LVL6" text:bullet-char="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OpenSymbol"/>
      </text:list-level-style-bullet>
      <text:list-level-style-bullet text:level="7" text:style-name="WW_CharLFO4LVL7" text:bullet-char="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OpenSymbol"/>
      </text:list-level-style-bullet>
      <text:list-level-style-bullet text:level="8" text:style-name="WW_CharLFO4LVL8" text:bullet-char="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OpenSymbol"/>
      </text:list-level-style-bullet>
      <text:list-level-style-bullet text:level="9" text:style-name="WW_CharLFO4LVL9" text:bullet-char="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format="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5LVL2" text:bullet-char="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OpenSymbol"/>
      </text:list-level-style-bullet>
      <text:list-level-style-bullet text:level="3" text:style-name="WW_CharLFO5LVL3" text:bullet-char="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OpenSymbol"/>
      </text:list-level-style-bullet>
      <text:list-level-style-bullet text:level="4" text:style-name="WW_CharLFO5LVL4" text:bullet-char="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OpenSymbol"/>
      </text:list-level-style-bullet>
      <text:list-level-style-bullet text:level="5" text:style-name="WW_CharLFO5LVL5" text:bullet-char="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OpenSymbol"/>
      </text:list-level-style-bullet>
      <text:list-level-style-bullet text:level="6" text:style-name="WW_CharLFO5LVL6" text:bullet-char="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OpenSymbol"/>
      </text:list-level-style-bullet>
      <text:list-level-style-bullet text:level="7" text:style-name="WW_CharLFO5LVL7" text:bullet-char="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OpenSymbol"/>
      </text:list-level-style-bullet>
      <text:list-level-style-bullet text:level="8" text:style-name="WW_CharLFO5LVL8" text:bullet-char="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OpenSymbol"/>
      </text:list-level-style-bullet>
      <text:list-level-style-bullet text:level="9" text:style-name="WW_CharLFO5LVL9" text:bullet-char="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" style:parent-style-name="Standard" style:family="paragraph">
      <style:paragraph-properties fo:text-align="justify" fo:margin-left="-0.3541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justify" fo:margin-left="-0.3541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 fo:margin-left="-0.3541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 fo:margin-left="-0.3541in">
        <style:tab-stops/>
      </style:paragraph-properties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 fo:margin-left="-0.3541in">
        <style:tab-stops/>
      </style:paragraph-properties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 fo:margin-left="-0.3541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text-align="justify" fo:margin-left="-0.3937in">
        <style:tab-stops/>
      </style:paragraph-properties>
      <style:text-properties fo:font-size="9pt" style:font-size-asian="9pt" style:font-size-complex="9pt"/>
    </style:style>
    <style:style style:name="P12" style:parent-style-name="Standard" style:family="paragraph">
      <style:paragraph-properties fo:text-align="justify" fo:margin-left="-0.3937in">
        <style:tab-stops/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 fo:margin-left="-0.3937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 fo:margin-left="-0.3937in">
        <style:tab-stops/>
      </style:paragraph-properties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 fo:margin-left="-0.3937in">
        <style:tab-stops/>
      </style:paragraph-properties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 fo:margin-left="-0.3937in">
        <style:tab-stops/>
      </style:paragraph-properties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 fo:margin-left="-0.3937in">
        <style:tab-stops/>
      </style:paragraph-properties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margin-left="-0.3937in">
        <style:tab-stops/>
      </style:paragraph-properties>
      <style:text-properties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P25" style:parent-style-name="Standard" style:list-style-name="LFO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Standard" style:list-style-name="LFO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left="-0.3937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left="-0.3937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left="-0.3937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Standard" style:list-style-name="LFO2" style:family="paragraph">
      <style:paragraph-properties fo:text-align="justify" fo:margin-left="-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left="-0.3937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Standard" style:list-style-name="LFO8" style:family="paragraph">
      <style:paragraph-properties fo:text-align="justify" fo:line-height="115%">
        <style:tab-stops>
          <style:tab-stop style:type="left" style:position="5.0277in"/>
        </style:tab-stops>
      </style:paragraph-properties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P34" style:parent-style-name="Standard" style:list-style-name="LFO8" style:family="paragraph">
      <style:paragraph-properties fo:text-align="justify" fo:line-height="115%">
        <style:tab-stops>
          <style:tab-stop style:type="left" style:position="5.0277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Standard" style:list-style-name="LFO8" style:family="paragraph">
      <style:paragraph-properties fo:text-align="justify" fo:line-height="115%">
        <style:tab-stops>
          <style:tab-stop style:type="left" style:position="5.0277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Standard" style:list-style-name="LFO8" style:family="paragraph">
      <style:paragraph-properties fo:text-align="justify" fo:line-height="115%">
        <style:tab-stops>
          <style:tab-stop style:type="left" style:position="5.0277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Standard" style:list-style-name="LFO8" style:family="paragraph">
      <style:paragraph-properties fo:text-align="justify" fo:line-height="115%">
        <style:tab-stops>
          <style:tab-stop style:type="left" style:position="5.0277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Standard" style:list-style-name="LFO9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062in" fo:text-indent="1.4062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left="0.6062in">
        <style:tab-stops/>
      </style:paragraph-properties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end" fo:margin-left="-0.3937in">
        <style:tab-stops/>
      </style:paragraph-properties>
      <style:text-properties style:font-name="Times New Roman" fo:font-size="9pt" style:font-size-asian="9pt" style:font-size-complex="9pt"/>
    </style:style>
    <style:style style:name="P46" style:parent-style-name="Standard" style:family="paragraph">
      <style:paragraph-properties fo:text-align="end" fo:margin-left="-0.3937in">
        <style:tab-stops/>
      </style:paragraph-properties>
      <style:text-properties style:font-name="Times New Roman" fo:font-size="9pt" style:font-size-asian="9pt" style:font-size-complex="9pt"/>
    </style:style>
    <style:style style:name="P47" style:parent-style-name="Standard" style:family="paragraph">
      <style:paragraph-properties fo:text-align="justify" fo:margin-left="-0.3937in">
        <style:tab-stops/>
      </style:paragraph-properties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/>
    </style:style>
    <style:style style:name="P49" style:parent-style-name="Standard" style:family="paragraph">
      <style:paragraph-properties fo:text-align="justify" fo:margin-left="-0.3937in">
        <style:tab-stops/>
      </style:paragraph-properties>
      <style:text-properties style:font-name="Times New Roman" fo:font-weight="bold" style:font-weight-asian="bold"/>
    </style:style>
    <style:style style:name="P50" style:parent-style-name="Standard" style:family="paragraph">
      <style:paragraph-properties fo:text-align="justify" fo:margin-left="-0.3937in">
        <style:tab-stops/>
      </style:paragraph-properties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54" style:parent-style-name="Standard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55" style:parent-style-name="Standard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56" style:parent-style-name="Standard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57" style:parent-style-name="Standard" style:family="paragraph">
      <style:text-properties fo:font-size="9pt" style:font-size-asian="9pt" style:font-size-complex="9pt"/>
    </style:style>
    <style:style style:name="P58" style:parent-style-name="Standard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59" style:parent-style-name="Standard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  <style:style style:name="P62" style:parent-style-name="Standard" style:family="paragraph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Normalny" style:family="paragraph">
      <style:paragraph-properties fo:text-align="center" style:vertical-align="auto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text-align="justify" style:vertical-align="auto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9" style:parent-style-name="Normalny" style:family="paragraph">
      <style:paragraph-properties fo:text-align="justify" style:vertical-align="auto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Calibri" style:font-name-complex="Tahoma" fo:color="#000000" style:letter-kerning="false" fo:background-color="#FFFFFF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Calibri" style:font-name-complex="Tahoma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79" style:parent-style-name="Normalny" style:family="paragraph">
      <style:paragraph-properties fo:text-align="justify" style:vertical-align="auto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2" style:parent-style-name="Normalny" style:list-style-name="LFO6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3" style:parent-style-name="Normalny" style:list-style-name="LFO6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4" style:parent-style-name="Normalny" style:list-style-name="LFO6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" style:parent-style-name="Normalny" style:list-style-name="LFO6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6" style:parent-style-name="Normalny" style:list-style-name="LFO6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7" style:parent-style-name="Normalny" style:list-style-name="LFO6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" style:parent-style-name="Normalny" style:list-style-name="LFO6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text-align="justify" style:vertical-align="auto"/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text-align="justify" style:vertical-align="auto"/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text-align="end" style:vertical-align="auto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5" style:parent-style-name="Normalny" style:family="paragraph">
      <style:paragraph-properties fo:text-align="end" style:vertical-align="auto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P10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108" style:parent-style-name="Standard" style:family="paragraph">
      <style:text-properties fo:font-size="9pt" style:font-size-asian="9pt" style:font-size-complex="9pt"/>
    </style:style>
    <style:style style:name="P109" style:parent-style-name="Standard" style:family="paragraph">
      <style:text-properties fo:font-size="9pt" style:font-size-asian="9pt" style:font-size-complex="9pt"/>
    </style:style>
    <style:style style:name="P110" style:parent-style-name="Standard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111" style:parent-style-name="Standard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112" style:parent-style-name="Standard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WŁAŚCICIEL <text:s text:c="2"/></text:span><text:s text:c="28"/><text:span text:style-name="T3">WSPÓŁWŁAŚCICIEL<text:s/></text:span><text:s text:c="28"/>…………………….</text:p>
      <text:p text:style-name="P4"><text:s text:c="64"/><text:s text:c="108"/>miejscowość, data <text:s/></text:p>
      <text:p text:style-name="P5">…………………………………… <text:s text:c="35"/>……………………………………….</text:p>
      <text:p text:style-name="P6">imię i nazwisko lub nazwa firmy<text:s text:c="38"/><text:s text:c="2"/>imię i nazwisko lub nazwa firmy</text:p>
      <text:p text:style-name="P7"/>
      <text:p text:style-name="P8"/>
      <text:p text:style-name="P9">………………………………… <text:s text:c="39"/>……………………………………</text:p>
      <text:p text:style-name="P10">adres zamieszkania lub siedziba <text:s text:c="40"/>adres zamieszkania lub siedziba</text:p>
      <text:p text:style-name="P11"/>
      <text:p text:style-name="P12">……………………………………… <text:s text:c="30"/>……………………………………….</text:p>
      <text:p text:style-name="P13">PESEL lub REGON lub data urodzenia <text:s text:c="26"/>PESEL lub REGON lub data urodzenia</text:p>
      <text:p text:style-name="P14"/>
      <text:p text:style-name="P15"/>
      <text:p text:style-name="P16"/>
      <text:p text:style-name="P17"/>
      <text:p text:style-name="Standard"><text:span text:style-name="T18"><text:s text:c="77"/></text:span><text:span text:style-name="T19">ZAWIADOMIENIE</text:span></text:p>
      <text:p text:style-name="P20">O NABYCIU LUB ZBYCIU POJAZDU</text:p>
      <text:p text:style-name="P21"/>
      <text:p text:style-name="Standard"><text:span text:style-name="T22"><text:s/>Działając na podstawie art. 78 ust. 2 pkt. 1 ustawy p. r. d. ( prawo o ruchu drogowym )<text:s/></text:span><text:span text:style-name="T23">zawiadamiam</text:span><text:span text:style-name="T24"><text:s/>o <text:s/>:</text:span></text:p>
      <text:list text:style-name="LFO5" text:continue-numbering="true">
        <text:list-item>
          <text:p text:style-name="P25">nabyciu,</text:p>
        </text:list-item>
        <text:list-item>
          <text:p text:style-name="P26">zbyciu*</text:p>
        </text:list-item>
      </text:list>
      <text:p text:style-name="P27">w dniu………………………… pojazdu marki………………………………………………..</text:p>
      <text:p text:style-name="P28">o nr rejestracyjnym……………………………………………………………………………….</text:p>
      <text:p text:style-name="P29">nr VIN ( podwozia, nadwozia, ramy)…………………………………………………………….</text:p>
      <text:list text:style-name="LFO2" text:continue-numbering="true">
        <text:list-item>
          <text:p text:style-name="P30"/>
        </text:list-item>
      </text:list>
      <text:p text:style-name="P31">Do zawiadomienia załączam następujące dokumenty:</text:p>
      <text:list text:style-name="LFO8" text:continue-numbering="true">
        <text:list-item>
          <text:p text:style-name="P32"><text:span text:style-name="T33">dokument potwierdzający nabycie pojazdu,</text:span></text:p>
        </text:list-item>
        <text:list-item>
          <text:p text:style-name="P34">dokument potwierdzający zbycie pojazdu</text:p>
        </text:list-item>
        <text:list-item>
          <text:p text:style-name="P35">pełnomocnictwo / upoważnienie,</text:p>
        </text:list-item>
        <text:list-item>
          <text:p text:style-name="P36">opłatę<text:s/>skarbową</text:p>
        </text:list-item>
        <text:list-item>
          <text:p text:style-name="P37">inne:*………………………………………………………………………………</text:p>
        </text:list-item>
      </text:list>
      <text:list text:style-name="LFO9" text:continue-numbering="true">
        <text:list-item>
          <text:p text:style-name="P38">…………………………………………………………………………………….. <text:s text:c="18"/></text:p>
        </text:list-item>
      </text:list>
      <text:p text:style-name="P39"/>
      <text:p text:style-name="P40"><text:span text:style-name="T41"><text:s text:c="55"/></text:span><text:span text:style-name="T42"><text:s/></text:span><text:span text:style-name="T43"><text:s text:c="32"/></text:span><text:span text:style-name="T44">……………………………………..</text:span></text:p>
      <text:p text:style-name="P45">podpisy właściciela/li pojazdu lub pełnomocnika</text:p>
      <text:p text:style-name="P46"/>
      <text:p text:style-name="P47"><text:s text:c="72"/></text:p>
      <text:p text:style-name="P48">Oświadczenie</text:p>
      <text:p text:style-name="P49"/>
      <text:p text:style-name="P50"><text:span text:style-name="T51">Na podstawie<text:s/></text:span><text:span text:style-name="T52">§16 ust.2 Rozporządzenia Ministra Infrastruktury i Budownictwa z dnia 11 grudnia 2017r. <text:s text:c="27"/>w sprawie rejestracji oznaczania pojazdów oraz wymagań do tablic rejestracyjnych świadomy odpowiedzialności karnej z art.272 KK za poświadczenie nieprawdy przez podstępne wprowadzenie w błąd niniejszym oświadczam, że zgłaszam zbycie/nabycie w/w pojazdu za zgodą większości współwłaścicieli.</text:span></text:p>
      <text:p text:style-name="P53"/>
      <text:p text:style-name="P54"/>
      <text:p text:style-name="P55"/>
      <text:p text:style-name="P56"><text:s text:c="152"/>…………………………………………………….</text:p>
      <text:p text:style-name="P57"><text:s text:c="143"/>podpisy właściciela/li pojazdu lub pełnomocnika</text:p>
      <text:p text:style-name="P58"/>
      <text:p text:style-name="P59"/>
      <text:p text:style-name="P60">*właściwe podkreślić</text:p>
      <text:p text:style-name="P61"/>
      <text:p text:style-name="P62"/>
      <text:p text:style-name="P63"/>
      <text:soft-page-break/>
      <text:p text:style-name="P64"><text:span text:style-name="T65">Klauzula informacyjna</text:span></text:p>
      <text:p text:style-name="P66"/>
      <text:p text:style-name="P67"><text:span text:style-name="T68">Zgodnie z art. 13 ust. 1 i ust. 2rozporządzenia Parlamentu Europejskiego i Rady (UE) 2016/679z 27 kwietnia 2016 r. w sprawie ochrony osób fizycznych w związku z przetwarzaniem danych osobowych i w sprawie swobodnego przepływu takich danych oraz uchylenia dyrektywy95/46/WE(RODO), informujemy, że:</text:span></text:p>
      <text:p text:style-name="P69"><text:span text:style-name="T70">1. Administratorem Pani/Pana danych osobowych jest Starosta Bieszczadzki z siedzibą w Ustrzykach Dolnych ul. Bełska 22 kod pocztowy: 38-700 , tel. 13 471 2500 lub adresem e-mail :<text:s/></text:span><text:a xlink:href="mailto:powiat@bieszczadzki.pl" office:target-frame-name="_top" xlink:show="replace"><text:span text:style-name="T71">powiat@bieszczadzki.pl</text:span></text:a><text:span text:style-name="T72">.</text:span></text:p>
      <text:p text:style-name="P73"><text:span text:style-name="T74">2. Przetwarzanie Pani/Pana danych osobowych będzie się odbywać na podstawie art. 6 ust. 1 lit. c ,e,, RODO <text:s/></text:span><text:span text:style-name="T75">oraz na podstawie art. 66a,73,74,76,78,79 ustawy z dnia 20 czerwca 1997 r. – Prawo o ruchu drogowym.;</text:span><text:span text:style-name="T76"><text:s/></text:span><text:span text:style-name="T77">§ 13, 14 rozporządzenia Ministra Infrastruktury i Budownictwa z dnia 11 grudnia 2017 r.<text:s/></text:span><text:span text:style-name="T78">w sprawie rejestracji i oznaczania pojazdów oraz wymagań dla tablic rejestracyjnych; § 7 rozporządzenia Ministra Infrastruktury z dnia 20 października 2003 r. w sprawie warunków i trybu wydawania kart pojazdów, wzoru karty pojazdu oraz jej opisu<text:s/></text:span></text:p>
      <text:p text:style-name="P79"><text:span text:style-name="T80">Pani/Pan a dane osobowe przetwarzane będą w<text:s/></text:span><text:span text:style-name="T81">celu <text:s/>realizacji ustawowych zadań urzędu tj*.:</text:span></text:p>
      <text:list text:style-name="LFO6" text:continue-numbering="true">
        <text:list-item>
          <text:p text:style-name="P82">prowadzenie postępowań w sprawie rejestracji pojazdów oraz wydawania <text:s/>dokumentów komunikacyjnych,<text:s/></text:p>
        </text:list-item>
        <text:list-item>
          <text:p text:style-name="P83">prowadzenie postępowań w sprawie wyrejestrowania pojazdu,</text:p>
        </text:list-item>
        <text:list-item>
          <text:p text:style-name="P84">przyjmowanie zawiadomień o zbyciu pojazdu,<text:s/></text:p>
        </text:list-item>
        <text:list-item>
          <text:p text:style-name="P85">wymiana dowodów rejestracyjnych oraz wydawanie wtórników dowodów <text:s/>rejestracyjnych <text:s text:c="5"/>i kart pojazdów,</text:p>
        </text:list-item>
        <text:list-item>
          <text:p text:style-name="P86">prowadzenie postępowań w sprawach dotyczących wycofania czasowego pojazdu z ruchu,</text:p>
        </text:list-item>
        <text:list-item>
          <text:p text:style-name="P87">nadania cechy identyfikacyjnej i wykonania zastępczej tabliczki znamionowej,<text:s/></text:p>
        </text:list-item>
        <text:list-item>
          <text:p text:style-name="P88">wydawania zaświadczeń.</text:p>
        </text:list-item>
      </text:list>
      <text:p text:style-name="P89">3. Pani/Pana dane osobowe mogą być udostępniane innym odbiorcom lub kategoriom odbiorców danych osobowych. Odbiorcami Pani/Pana danych osobowych mogą być tylko podmioty uprawnione do odbioru Pani/Pana danych, w tym państwa trzecie w uzasadnionych przypadkach i na podstawie odpowiednich przepisów prawa. Informujemy, iż Pani/Pana dane osobowe mogą zostać przekazane <text:s/>innym <text:s/>organom administracji rządowej lub samorządowej tylko na podstawie przepisów prawa.</text:p>
      <text:p text:style-name="P90">4. Posiada Pani/Pan prawo dostępu do treści swoich danych oraz ich poprawiania, prawo do ich sprostowania, w określonych szczególnych sytuacjach prawo do sprzeciwu, a w przypadku przetwarzania na podstawie wyrażonej zgody, w określonych przypadkach, prawo do usunięcia danych osobowych.</text:p>
      <text:p text:style-name="P91"><text:span text:style-name="T92">5. Pani/Pana dane osobowe będą przetwarzane na podstawie przepisów prawa, przez okres niezbędny do realizacji celów przetwarzania, lecz nie krócej niż okres wskazany w przepisach wynikający <text:s text:c="19"/>z zapisów ustawy z dnia 14 lipca 1983 roku o narodowym zasobie archiwalnym i archiwach oraz Rozporządzeniem Prezesa Rady Ministrów z dnia 18 stycznia 2011 roku w sprawie instrukcji <text:s/>kancelaryjnej, jednolitych rzeczowych wykazów<text:s/></text:span><text:span text:style-name="T93">akt*:</text:span></text:p>
      <text:p text:style-name="P94">- <text:s text:c="2"/>5 lat.;</text:p>
      <text:p text:style-name="P95">- <text:s/>10 lat.</text:p>
      <text:p text:style-name="P96"><text:span text:style-name="T97">6. Podanie</text:span><text:span text:style-name="T98"><text:s/>przez Panią/Pana danych osobowych jest wymogiem ustawowym. <text:s/>Brak podania danych osobowych będzie skutkował brakiem możliwości realizacji zadań wynikających z przepisów prawa. Pani/Pana dane osobowe nie będą przetwarzane w sposób zautomatyzowany i nie będą profilowane.<text:s/></text:span></text:p>
      <text:p text:style-name="P99">7. W Starostwie Powiatowym w Ustrzykach Dolnych <text:s/>został wyznaczony Inspektor Ochrony Danych Osobowych, z którym PANI/PAN może się kontaktować w sprawie ochrony swoich danych osobowych. Sposoby kontaktu: Adres korespondencyjny Starostwo Powiatowe w Ustrzyki Dolne, <text:s text:c="3"/>ul. Bełska 22,38-700 Ustrzyki Dolne, tel. 13 471 2500 <text:s text:c="2"/>faks 13 471 1073.</text:p>
      <text:p text:style-name="P100"><text:bookmark-start text:name="__DdeLink__25339_188544134"/>8. Przysługuje Pani/Panu prawo wniesienia skargi do organu nadzorczego Prezesa Urzędu Ochrony Danych Osobowych, jeśli Pani/Pana zdaniem, przetwarzanie danych osobowych Pani/Pana - narusza przepisy unijnego rozporządzenia RODO.<text:bookmark-end text:name="__DdeLink__25339_188544134"/></text:p>
      <text:p text:style-name="P101"/>
      <text:p text:style-name="P102"><text:span text:style-name="T103">* właściwe podkreślić <text:s text:c="84"/></text:span><text:span text:style-name="T104">……………………………….</text:span></text:p>
      <text:p text:style-name="P105"><text:span text:style-name="T106">data, czytelny podpis</text:span></text:p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T Extra" style:font-charset="x-symbol" svg:font-family="MT Extra" style:font-family-generic="roman" style:font-pitch="variable" svg:panose-1="5 5 1 2 1 2 5 2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MT Extra" style:font-name-complex="OpenSymbol"/>
    </style:style>
    <style:style style:name="WW_CharLFO6LVL2" style:family="text">
      <style:text-properties style:font-name="Wingdings" style:font-name-complex="OpenSymbol"/>
    </style:style>
    <style:style style:name="WW_CharLFO6LVL3" style:family="text">
      <style:text-properties style:font-name="Wingdings" style:font-name-complex="OpenSymbol"/>
    </style:style>
    <style:style style:name="WW_CharLFO6LVL4" style:family="text">
      <style:text-properties style:font-name="Wingdings" style:font-name-complex="OpenSymbol"/>
    </style:style>
    <style:style style:name="WW_CharLFO6LVL5" style:family="text">
      <style:text-properties style:font-name="Wingdings" style:font-name-complex="OpenSymbol"/>
    </style:style>
    <style:style style:name="WW_CharLFO6LVL6" style:family="text">
      <style:text-properties style:font-name="Wingdings" style:font-name-complex="OpenSymbol"/>
    </style:style>
    <style:style style:name="WW_CharLFO6LVL7" style:family="text">
      <style:text-properties style:font-name="Wingdings" style:font-name-complex="OpenSymbol"/>
    </style:style>
    <style:style style:name="WW_CharLFO6LVL8" style:family="text">
      <style:text-properties style:font-name="Wingdings" style:font-name-complex="OpenSymbol"/>
    </style:style>
    <style:style style:name="WW_CharLFO6LVL9" style:family="text">
      <style:text-properties style:font-name="Wingdings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2LVL2" text:bullet-char="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format="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4LVL2" text:bullet-char="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OpenSymbol"/>
      </text:list-level-style-bullet>
      <text:list-level-style-bullet text:level="3" text:style-name="WW_CharLFO4LVL3" text:bullet-char="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OpenSymbol"/>
      </text:list-level-style-bullet>
      <text:list-level-style-bullet text:level="4" text:style-name="WW_CharLFO4LVL4" text:bullet-char="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OpenSymbol"/>
      </text:list-level-style-bullet>
      <text:list-level-style-bullet text:level="5" text:style-name="WW_CharLFO4LVL5" text:bullet-char="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OpenSymbol"/>
      </text:list-level-style-bullet>
      <text:list-level-style-bullet text:level="6" text:style-name="WW_CharLFO4LVL6" text:bullet-char="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OpenSymbol"/>
      </text:list-level-style-bullet>
      <text:list-level-style-bullet text:level="7" text:style-name="WW_CharLFO4LVL7" text:bullet-char="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OpenSymbol"/>
      </text:list-level-style-bullet>
      <text:list-level-style-bullet text:level="8" text:style-name="WW_CharLFO4LVL8" text:bullet-char="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OpenSymbol"/>
      </text:list-level-style-bullet>
      <text:list-level-style-bullet text:level="9" text:style-name="WW_CharLFO4LVL9" text:bullet-char="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format="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5LVL2" text:bullet-char="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OpenSymbol"/>
      </text:list-level-style-bullet>
      <text:list-level-style-bullet text:level="3" text:style-name="WW_CharLFO5LVL3" text:bullet-char="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OpenSymbol"/>
      </text:list-level-style-bullet>
      <text:list-level-style-bullet text:level="4" text:style-name="WW_CharLFO5LVL4" text:bullet-char="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OpenSymbol"/>
      </text:list-level-style-bullet>
      <text:list-level-style-bullet text:level="5" text:style-name="WW_CharLFO5LVL5" text:bullet-char="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OpenSymbol"/>
      </text:list-level-style-bullet>
      <text:list-level-style-bullet text:level="6" text:style-name="WW_CharLFO5LVL6" text:bullet-char="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OpenSymbol"/>
      </text:list-level-style-bullet>
      <text:list-level-style-bullet text:level="7" text:style-name="WW_CharLFO5LVL7" text:bullet-char="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OpenSymbol"/>
      </text:list-level-style-bullet>
      <text:list-level-style-bullet text:level="8" text:style-name="WW_CharLFO5LVL8" text:bullet-char="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OpenSymbol"/>
      </text:list-level-style-bullet>
      <text:list-level-style-bullet text:level="9" text:style-name="WW_CharLFO5LVL9" text:bullet-char="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bina Kocioła</dc:creator>
    <meta:creation-date>2020-01-23T08:12:00Z</meta:creation-date>
    <dc:date>2021-06-07T11:13:00Z</dc:date>
    <meta:print-date>2021-06-07T11:10:00Z</meta:print-date>
    <meta:template xlink:href="Normal.dotm" xlink:type="simple"/>
    <meta:editing-cycles>19</meta:editing-cycles>
    <meta:editing-duration>PT15660S</meta:editing-duration>
    <meta:document-statistic meta:page-count="2" meta:paragraph-count="12" meta:word-count="918" meta:character-count="6418" meta:row-count="45" meta:non-whitespace-character-count="5512"/>
  </office:meta>
</office:document-meta>
</file>